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0673293494187966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Услуга маневрисања локомотиве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3">90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1</text:span><text:span text:style-name="T17">.10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40248036172907790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10T08:19:12.01</dc:date>
    <meta:print-date>2024-10-10T08:18:57.86</meta:print-date>
    <meta:editing-cycles>77</meta:editing-cycles>
    <meta:editing-duration>PT8H50M46S</meta:editing-duration>
    <meta:document-statistic meta:table-count="1" meta:image-count="2" meta:object-count="0" meta:page-count="2" meta:paragraph-count="42" meta:word-count="309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